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97c0" officeooo:paragraph-rsid="001797c0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officeooo:rsid="0018fd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. Котляр Кристина, Астахов Алексей, <text:span text:style-name="T3">Строкина Таисия</text:span></text:p>
      <text:p text:style-name="P1">2. 12.02.2014 и 22.03.2014, <text:span text:style-name="T3">12.03.2014</text:span></text:p>
      <text:p text:style-name="P1">3. ГБОУ СОШ 1501, 3 класс</text:p>
      <text:p text:style-name="P1">4. ул. Корнейчука, 38-б</text:p>
      <text:p text:style-name="P1">5. <text:a xlink:type="simple" xlink:href="mailto:klena0303@mail.ru" text:style-name="Internet_20_link" text:visited-style-name="Visited_20_Internet_20_Link"><text:span text:style-name="T1">klena0303@mail.ru</text:span></text:a></text:p>
      <text:p text:style-name="P1"><text:span text:style-name="T1">6. </text:span><text:span text:style-name="T2">89104553674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01T21:13:48.978000000</meta:creation-date>
    <dc:date>2024-04-01T22:26:38.988000000</dc:date>
    <meta:editing-duration>PT3M45S</meta:editing-duration>
    <meta:editing-cycles>2</meta:editing-cycles>
    <meta:generator>LibreOffice/7.1.4.2$Windows_x86 LibreOffice_project/a529a4fab45b75fefc5b6226684193eb000654f6</meta:generator>
    <meta:document-statistic meta:table-count="0" meta:image-count="0" meta:object-count="0" meta:page-count="1" meta:paragraph-count="6" meta:word-count="26" meta:character-count="172" meta:non-whitespace-character-count="152"/>
  </office:meta>
</office:document-meta>
</file>