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a50" officeooo:paragraph-rsid="00029a50"/>
    </style:style>
    <style:style style:name="T1" style:family="text">
      <style:text-properties officeooo:rsid="0003e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стахов Алексей 22.03.2014</text:p>
      <text:p text:style-name="P1"><text:span text:style-name="T1">Котляр Кристина</text:span> 1<text:span text:style-name="T1">2</text:span>.0<text:span text:style-name="T1">2</text:span>.201<text:span text:style-name="T1">4</text:span></text:p>
      <text:p text:style-name="P1">Школа 4 <text:span text:style-name="T1">класс</text:span></text:p>
      <text:p text:style-name="P1">телефон 891045536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8T23:05:53.973000000</meta:creation-date>
    <dc:date>2025-05-18T23:15:16.115000000</dc:date>
    <meta:editing-duration>PT2M43S</meta:editing-duration>
    <meta:editing-cycles>2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4" meta:word-count="11" meta:character-count="84" meta:non-whitespace-character-count="77"/>
  </office:meta>
</office:document-meta>
</file>