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9a50" officeooo:paragraph-rsid="00029a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стахов Алексей 22.03.2014</text:p>
      <text:p text:style-name="P1">Кузьмин Арсений 11.06.2013</text:p>
      <text:p text:style-name="P1">Школа 4 и 5 класс</text:p>
      <text:p text:style-name="P1">телефон 8910455367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8T23:05:53.973000000</meta:creation-date>
    <dc:date>2025-05-18T23:08:05.287000000</dc:date>
    <meta:editing-duration>PT2M12S</meta:editing-duration>
    <meta:editing-cycles>1</meta:editing-cycles>
    <meta:document-statistic meta:table-count="0" meta:image-count="0" meta:object-count="0" meta:page-count="1" meta:paragraph-count="4" meta:word-count="13" meta:character-count="88" meta:non-whitespace-character-count="79"/>
    <meta:generator>LibreOffice/7.1.4.2$Windows_x86 LibreOffice_project/a529a4fab45b75fefc5b6226684193eb000654f6</meta:generator>
  </office:meta>
</office:document-meta>
</file>